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5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(Meijhorst 55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4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9F5A5A-4612-4A75-A1D5-408BEE22B240" xlink:type="simple">http://www.nijmegen.nl/vergunningpagina/?guid=E19F5A5A-4612-4A75-A1D5-408BEE22B2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518 te Nijmegen: verwijderen van asbest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08</meta:user-defined>
    <meta:user-defined meta:name="OVERHEIDop.GmbID/DC.identifier">gmb-2021-400708</meta:user-defined>
    <meta:user-defined meta:name="OVERHEIDop.versieInformatie"/>
  </office:meta>
</office:document-meta>
</file>