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45 en 47 te Nijmegen: uitvoeren van sloopwerkzaamheden in en aan het museum en aan de dienst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uitvoeren van sloopwerkzaamheden in en aan het museum en aan de dienstwoning (Museum Kamstraat 45 en 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4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59D5E6-DFCB-4E8F-AE42-6062AA77DE13" xlink:type="simple">http://www.nijmegen.nl/vergunningpagina/?guid=A859D5E6-DFCB-4E8F-AE42-6062AA77DE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useum Kamstraat 45 en 47 te Nijmegen: uitvoeren van sloopwerkzaamheden in en aan het museum en aan de dienstwoning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07</meta:user-defined>
    <meta:user-defined meta:name="OVERHEIDop.GmbID/DC.identifier">gmb-2021-400707</meta:user-defined>
    <meta:user-defined meta:name="OVERHEIDop.versieInformatie"/>
  </office:meta>
</office:document-meta>
</file>