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(Javastraat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2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05CD1B-79A1-49B3-B398-24C2A1946CD4" xlink:type="simple">http://www.nijmegen.nl/vergunningpagina/?guid=9605CD1B-79A1-49B3-B398-24C2A1946C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44 te Nijmegen: verwijderen van asbest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5</meta:user-defined>
    <meta:user-defined meta:name="OVERHEIDop.GmbID/DC.identifier">gmb-2021-400705</meta:user-defined>
    <meta:user-defined meta:name="OVERHEIDop.versieInformatie"/>
  </office:meta>
</office:document-meta>
</file>