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ruiwerk 8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et Kruiwerk 81, bouwen dakkapel tuinzijde en renovatie serre</text:p>
            <text:p text:style-name="common-al">Ingediend 6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7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Kruiwerk 81 INGEDIENDE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03</meta:user-defined>
    <meta:user-defined meta:name="OVERHEIDop.GmbID/DC.identifier">gmb-2021-400703</meta:user-defined>
    <meta:user-defined meta:name="OVERHEIDop.versieInformatie"/>
  </office:meta>
</office:document-meta>
</file>