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straat 29 te Nijmegen: verwijderen van asbest Bron 1 T-1066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1</text:p>
            <text:p text:style-name="common-al">
            <text:span text:style-name="nadrukvet">Omschrijving: </text:span>verwijderen van asbest Bron 1 T-1066100 (Palmstraat 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422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3D771F-BDC1-4ACE-9D7C-ABF1BE968FA0" xlink:type="simple">http://www.nijmegen.nl/vergunningpagina/?guid=173D771F-BDC1-4ACE-9D7C-ABF1BE968F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69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lmstraat 29 te Nijmegen: verwijderen van asbest Bron 1 T-1066100 - meldingen - Melding ontva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98</meta:user-defined>
    <meta:user-defined meta:name="OVERHEIDop.GmbID/DC.identifier">gmb-2021-400698</meta:user-defined>
    <meta:user-defined meta:name="OVERHEIDop.versieInformatie"/>
  </office:meta>
</office:document-meta>
</file>