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1 te Nijmegen: verwijderen van asbest bron 4 T-1039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bron 4 T-1039100 (Rijn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2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6A4658-88EE-4D02-BA58-D623CDA250B4" xlink:type="simple">http://www.nijmegen.nl/vergunningpagina/?guid=B96A4658-88EE-4D02-BA58-D623CDA250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6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jnstraat 21 te Nijmegen: verwijderen van asbest bron 4 T-1039100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97</meta:user-defined>
    <meta:user-defined meta:name="OVERHEIDop.GmbID/DC.identifier">gmb-2021-400697</meta:user-defined>
    <meta:user-defined meta:name="OVERHEIDop.versieInformatie"/>
  </office:meta>
</office:document-meta>
</file>