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n van de Puttestraat 19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plaatsen van een dakopbouw (Fransen van de Putte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469.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7A3270-0B5C-49E5-86CA-ACFC7E86E605" xlink:type="simple">http://www.nijmegen.nl/vergunningpagina/?guid=357A3270-0B5C-49E5-86CA-ACFC7E86E6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n van de Puttestraat 19 te Nijmegen: plaatsen van een dakopbouw - omgevingsvergunning - Aanvraag ontvangen</meta:user-defined>
    <meta:user-defined meta:name="DCTERMS.W3CDTF/DCTERMS.available">2021-11-10</meta:user-defined>
    <meta:user-defined meta:name="DCTERMS.W3CDTF/OVERHEIDop.jaargang">2021</meta:user-defined>
    <meta:user-defined meta:name="OVERHEIDop.publicationIssue">400695</meta:user-defined>
    <meta:user-defined meta:name="OVERHEIDop.GmbID/DC.identifier">gmb-2021-400695</meta:user-defined>
    <meta:user-defined meta:name="OVERHEIDop.versieInformatie"/>
  </office:meta>
</office:document-meta>
</file>