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besluit hogere waarden geluid aan Picassolaan 201 te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de gemeenteraad in zijn vergadering van 28 oktober 2021 besloten heeft het bestemmingsplan “Picassolaan 201 in Alkmaar” gewijzigd vast te stellen.</text:p>
            <text:p text:style-name="common-al">
            <text:span text:style-name="nadrukvet">Gebied</text:span>
          </text:p>
            <text:p text:style-name="common-al">Het gebied waarop het bestemmingsplan betrekking heeft, is aan de noordzijde begrensd door de Hoevervaart en de Picassolaan, aan de oostzijde door de Picassolaan en het voormalige COA-terrein, aan de zuidzijde door het voormalige COA-terrein en Rijksweg N9 en aan de westzijde door Rijksweg N9 en de Hoevervaart.</text:p>
            <text:p text:style-name="common-al">
            <text:span text:style-name="nadrukvet">Doel</text:span>
          </text:p>
            <text:p text:style-name="common-al">Het bestemmingsplan Picassolaan 201 in Alkmaar voorziet in de herontwikkeling van het perceel Picassolaan 201, waarbij de bouw van maximaal 146 woningen mogelijk worden gemaakt. </text:p>
            <text:p text:style-name="common-al">
            <text:span text:style-name="nadrukvet">Hogere waarde Wet geluidhinder</text:span>
          </text:p>
            <text:p text:style-name="common-al">Overeenkomstig de Wet geluidhinder maken burgemeester en wethouders tevens bekend dat zij op 14 september 2021 ten behoeve van de 146 woningen een hogere waarde voor de ten hoogste toelaatbare geluidsbelasting hebben vastgesteld. Het betreft hogere geluidwaarden vanwege het wegverkeerlawaai.</text:p>
            <text:p text:style-name="common-al">
            <text:span text:style-name="nadrukvet">Inzage</text:span>
          </text:p>
            <text:p text:style-name="common-al">Het ontwerpbestemmingsplan “Picassolaan 201 in Alkmaar” met de bijbehorende stukken en het ontwerpbesluit hogere waarde Wet geluidhinder hebben van donderdag 24 juni 2021 tot en met donderdag 4 augustus 2021 voor een ieder ter inzage gelegen. Naar aanleiding hiervan is 1 zienswijze bij de gemeenteraad ingediend.</text:p>
            <text:p text:style-name="common-al">Het raadsbesluit, het vastgestelde bestemmingsplan en de daarbij behorende stukken en het besluit hogere waarden geluid liggen met ingang van donderdag 11 november 2021 tot en met woensdag 22 december 2021 ter inzage. U kunt de stukken langs elektronische weg inzien via onze website Vastgestelde bestemmingsplannen - Gemeente Alkmaar of via www.ruimtelijkeplannen.nl onder de vermelding Picassolaan 201, of onder de code: <text:a xlink:href="https://www.ruimtelijkeplannen.nl/viewer/view?planidn=NL.IMRO.0361.BP00178-0305" xlink:type="simple">https://www.ruimtelijkeplannen.nl/viewer/view?planidn=NL.IMRO.0361.BP00178-0305</text:a>. </text:p>
            <text:p text:style-name="common-al">Voor het inzien van het bestemmingsplan vragen wij u om zoveel mogelijk gebruik te maken van bovengenoemde digitale mogelijkheden. Indien u het bestemmingsplan desondanks wilt komen inzien, dan zullen wij in overleg met u een afspraak plannen. Neemt u dat geval contact op via telefoonnummer 14 072.</text:p>
            <text:p text:style-name="common-al">
            <text:span text:style-name="nadrukvet">Beroep</text:span>
          </text:p>
            <text:p text:style-name="common-al">Gedurende bovengenoemde termijn kan tegen het bestemmingsplan en het besluit hogere waarden geluid beroep worden ingesteld bij de Afdeling Bestuursrechtspraak van de Raad van State, Postbus 20019, 2500 EA ’s-Gravenhage.</text:p>
            <text:p text:style-name="common-al">Het bestemmingsplan treedt in werking op de dag na afloop van de beroepstermijn. Het instellen van beroep schort de werking van het bestemmingsplan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plan pas in werking nadat op dat verzoek is beslist.</text:p>
            <text:p text:style-name="common-al">Aan het instellen van beroep en/of het indienen van een verzoek om voorlopige voorziening zijn kosten verbonden (griffierecht). Meer informatie staat op de website van de Raad van State: www.raadvanstate.nl.</text:p>
            <text:p text:style-name="common-al">
            <text:span text:style-name="nadrukvet">Crisis- en Herstelwet (Chw) van toepassing</text:span>
          </text:p>
            <text:p text:style-name="last-al">Op dit besluit is afdeling 2 van hoofdstuk 1 van de Crisis- en herstelwet van toepassing. Dit betekent, dat de belanghebbende in het beroepschrift moet aangeven welke beroepsgronden hij aanvoert tegen het besluit. Indien binnen de beroepstermijn geen gronden zijn ingediend, wordt het beroep niet-ontvankelijk verklaard.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06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BP00178-0305</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en besluit hogere waarden geluid aan Picassolaan 201 te Alkmaar</meta:user-defined>
    <meta:user-defined meta:name="DCTERMS.W3CDTF/DCTERMS.available">2021-11-10</meta:user-defined>
    <meta:user-defined meta:name="DCTERMS.W3CDTF/OVERHEIDop.jaargang">2021</meta:user-defined>
    <meta:user-defined meta:name="OVERHEIDop.publicationIssue">400694</meta:user-defined>
    <meta:user-defined meta:name="OVERHEIDop.GmbID/DC.identifier">gmb-2021-400694</meta:user-defined>
    <meta:user-defined meta:name="OVERHEIDop.versieInformatie"/>
  </office:meta>
</office:document-meta>
</file>