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259 te Nijmegen: realiseren van een uitbouw aan de rechterzijgevel ter hoogte van de bagane grondvloer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1</text:p>
            <text:p text:style-name="common-al">
            <text:span text:style-name="nadrukvet">Omschrijving: </text:span>realiseren van een uitbouw aan de rechterzijgevel ter hoogte van de bagane grondvloer van de woning (Postweg 25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944.01</text:p>
            <text:p text:style-name="common-al">
            <text:span text:style-name="nadrukvet">Product: </text:span>omgevingsvergunning</text:p>
            <text:p text:style-name="common-al">
            <text:span text:style-name="nadrukvet">Ontvangst: </text:span>19-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B614CE3-C735-4E0B-9785-CBA8DAB393B0" xlink:type="simple">http://www.nijmegen.nl/vergunningpagina/?guid=0B614CE3-C735-4E0B-9785-CBA8DAB393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69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9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9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stweg 259 te Nijmegen: realiseren van een uitbouw aan de rechterzijgevel ter hoogte van de bagane grondvloer van de woning - omgevingsvergunning - Aanvraag ontvangen</meta:user-defined>
    <meta:user-defined meta:name="DCTERMS.W3CDTF/DCTERMS.available">2021-11-10</meta:user-defined>
    <meta:user-defined meta:name="DCTERMS.W3CDTF/OVERHEIDop.jaargang">2021</meta:user-defined>
    <meta:user-defined meta:name="OVERHEIDop.publicationIssue">400693</meta:user-defined>
    <meta:user-defined meta:name="OVERHEIDop.GmbID/DC.identifier">gmb-2021-400693</meta:user-defined>
    <meta:user-defined meta:name="OVERHEIDop.versieInformatie"/>
  </office:meta>
</office:document-meta>
</file>