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6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dijnhof 260, aanpassen kozijnen door plaatsen tussendorpels en zwart glas</text:p>
            <text:p text:style-name="common-al">Ingediend 7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6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260 INGEDIENDE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92</meta:user-defined>
    <meta:user-defined meta:name="OVERHEIDop.GmbID/DC.identifier">gmb-2021-400692</meta:user-defined>
    <meta:user-defined meta:name="OVERHEIDop.versieInformatie"/>
  </office:meta>
</office:document-meta>
</file>