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50 te Nijmegen: behouden van bestaande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behouden van bestaande inrit (Gerardsweg 5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8387.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007FB6-DA39-4402-9844-562EF54F9A24" xlink:type="simple">http://www.nijmegen.nl/vergunningpagina/?guid=7C007FB6-DA39-4402-9844-562EF54F9A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rardsweg 50 te Nijmegen: behouden van bestaande inrit - omgevingsvergunning - Aanvraag ontvangen</meta:user-defined>
    <meta:user-defined meta:name="DCTERMS.W3CDTF/DCTERMS.available">2021-11-10</meta:user-defined>
    <meta:user-defined meta:name="DCTERMS.W3CDTF/OVERHEIDop.jaargang">2021</meta:user-defined>
    <meta:user-defined meta:name="OVERHEIDop.publicationIssue">400691</meta:user-defined>
    <meta:user-defined meta:name="OVERHEIDop.GmbID/DC.identifier">gmb-2021-400691</meta:user-defined>
    <meta:user-defined meta:name="OVERHEIDop.versieInformatie"/>
  </office:meta>
</office:document-meta>
</file>