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Schiedamseweg</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Delfshaven</text:span>
            <text:span text:style-name="nadrukvet"/>
            <text:span text:style-name="nadrukvet"/>
            <text:span text:style-name="nadrukvet"/>
            <text:span text:style-name="nadrukvet">21/</text:span>
            <text:span text:style-name="nadrukvet">0014949</text:span>
            <text:span text:style-name="nadrukvet">, </text:span>
            <text:span text:style-name="nadrukvet">AS21/10271</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chiedamseweg gelegen is in Delfshaven te Rotterdam;</text:p>
            <text:p text:style-name="common-al">dat aan de Schiedamseweg metrohalte Delfshaven is gelegen;</text:p>
            <text:p text:style-name="common-al">dat in verband met de werkzaamheden aan metrohalte Delfshaven de zuidelijke rijbaan van de Schiedamseweg, tussen de Spanjaardstraat en Schans, dient te worden afgesloten voor gemotoriseerd verkeer, uitgezonderd bestemmingsverkeer met als bestemming de aangrenzende percelen;</text:p>
            <text:p text:style-name="common-al">dat in verband met de werkzaamheden aan metrohalte Delfshaven de zuidelijk gelegen suggestiestrook voor fietsers op de Schiedamseweg, tussen de Watergeusstraat en Schans, dient te worden afgesloten voor fietsers;</text:p>
            <text:p text:style-name="common-al">dat het trottoir langs de zuidelijke rijbaan van de Schiedamseweg, tussen de Spanjaardstraat en Schans, beschikbaar blijft voor voetgangers en zodoende ook de aanwezige panden bereikbaar blijven voor bezoekers; </text:p>
            <text:p text:style-name="common-al">dat gelet op de verkeersveiligheid het wenselijk is om een snelheidslimiet van 30 km/u in te stellen op de Schiedamseweg, tussen Schiedamseweg 56A en Aelbrechtskolk, in beide richtingen;  </text:p>
            <text:p text:style-name="common-al">dat gelet op de afsluiting van de noordelijke rijbaan van de Schiedamseweg, tussen de Spanjaardstraat en Schans, er op de wegen Noordschans en Mathenesserdijk naar verwachting sluipverkeer ontstaat;</text:p>
            <text:p text:style-name="common-al">dat bovenstaande gelet op de verkeersveiligheid ongewenst is, zodoende wordt het eenrichtingsverkeer op de Noorderschans en Mathenesserdijk, gedurende de werkzaamheden, omgedraaid;</text:p>
            <text:p text:style-name="common-al">dat de parkeerplaatsen aan de zuidelijke rijbaan van de Schiedamseweg tussen de Watergeusstraat en Aelbrechtskolk en in de Schans aan beide zijden van de weg, ten noorden van de laad- en loszone ter hoogte van huisnummer 6, nodig zijn voor de werkzaamheden dan wel het bereikbaar houden van de Schans; </text:p>
            <text:p text:style-name="common-al">dat om bovenstaande te realiseren er een parkeerverbod wordt ingesteld op bovenstaande parkeerplaatsen;</text:p>
            <text:p text:style-name="common-al">dat de werkzaamheden en zodoende bovenstaande verkeersmaatregelen, duren van 3 januari 2022 t/m 24 december 2022 of zoveel eerder of later als nodig is;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geslotenverklaring, uitgezonderd fietsers en aantoonbaar bestemmingsverkeer, op de zuidelijke rijbaan van de Schiedamseweg, tussen de Spanjaardstraat en de Schans, middels,</text:p>
            <text:list text:style-name="id1-3-2-2-1-26">
              <text:list-item text:style-override="id1-3-2-2-1-26-1">
                <text:number>•</text:number>
                <text:p text:style-name="al">het plaatsen van 1 bord C01 (gesloten in beide richtingen voor voertuigen, ruiters en geleiders van rij- of trekdieren of vee) als bedoeld in bijlage I van het RVV 1990 met als onderbord ‘uitgezonderd fietsers en bestemmingsverkeer'' op de Schiedamseweg ter hoogte van het kruispunt met de Spanjaardstraat;</text:p>
              </text:list-item>
              <text:list-item text:style-override="id1-3-2-2-1-26-2">
                <text:number/>
                <text:p text:style-name="al"/>
              </text:list-item>
            </text:list>
            <text:p text:style-name="common-al">Tot het instellen van een geslotenverklaring voor fietsers, op de zuidelijke rijbaan van de Schiedamseweg, tussen de Watergeusstraat en de Schans, middels,</text:p>
            <text:list text:style-name="id1-3-2-2-1-28">
              <text:list-item text:style-override="id1-3-2-2-1-28-1">
                <text:number>•</text:number>
                <text:p text:style-name="al">het plaatsen van 1 bord C14 (gesloten voor fietsen en voor gehandicaptenvoertuigen zonder motor) als bedoeld in bijlage I van het RVV 1990 op de Schiedamseweg ter hoogte van het kruispunt met de Watergeusstraat;</text:p>
              </text:list-item>
              <text:list-item text:style-override="id1-3-2-2-1-28-2">
                <text:number/>
                <text:p text:style-name="al"/>
              </text:list-item>
            </text:list>
            <text:p text:style-name="common-al">Tot het intrekken van eenrichtingsverkeer op de Mathenesserdijk, tussen de Noordschans en Schiedamseweg, waarbij de rijrichting gaat van de Noordschans richting de Schiedamseweg, middels  </text:p>
            <text:list text:style-name="id1-3-2-2-1-30">
              <text:list-item text:style-override="id1-3-2-2-1-30-1">
                <text:number>•</text:number>
                <text:p text:style-name="al">het verwijderen van 1 bord C02 (éénrichtingsverkeer, in deze rijrichting gesloten voor voertuigen,</text:p>
              </text:list-item>
              <text:list-item text:style-override="id1-3-2-2-1-30-2">
                <text:number/>
                <text:p text:style-name="al">ruiters, geleiders van rij-of trekdieren of vee) als bedoeld in bijlage I van het RVV 1990 ter hoogte van het kruispunt met de Schiedamseweg;</text:p>
              </text:list-item>
              <text:list-item text:style-override="id1-3-2-2-1-30-3">
                <text:number>•</text:number>
                <text:p text:style-name="al">het verwijderen van 1 bord C03 (éénrichtingsverkeer) als bedoeld in bijlage I van het RVV 1990 ter hoogte van het kruispunt met de Noordschans;</text:p>
              </text:list-item>
            </text:list>
            <text:p text:style-name="common-al"/>
            <text:p text:style-name="common-al">Tot het intrekken van eenrichtingsverkeer op de Noordschans, tussen de Mathenesserdijk en Jan Kruijffstraat, waarbij de rijrichting gaat van de Jan Kruijffstraat richting de Mathenesserdijk, middels  </text:p>
            <text:list text:style-name="id1-3-2-2-1-33">
              <text:list-item text:style-override="id1-3-2-2-1-33-1">
                <text:number>•</text:number>
                <text:p text:style-name="al">het verwijderen van 1 bord C02 (éénrichtingsverkeer, in deze rijrichting gesloten voor voertuigen,</text:p>
              </text:list-item>
              <text:list-item text:style-override="id1-3-2-2-1-33-2">
                <text:number/>
                <text:p text:style-name="al">ruiters, geleiders van rij-of trekdieren of vee) als bedoeld in bijlage I van het RVV 1990 ter hoogte van het kruispunt met de Mathenesserdijk;</text:p>
              </text:list-item>
              <text:list-item text:style-override="id1-3-2-2-1-33-3">
                <text:number>•</text:number>
                <text:p text:style-name="al">het verwijderen van 1 bord C03 (éénrichtingsverkeer) als bedoeld in bijlage I van het RVV 1990 ter hoogte van het kruispunt met de Jan Kruijffstraat;</text:p>
              </text:list-item>
              <text:list-item text:style-override="id1-3-2-2-1-33-4">
                <text:number/>
                <text:p text:style-name="al"/>
              </text:list-item>
            </text:list>
            <text:p text:style-name="common-al">Tot het instellen van eenrichtingsverkeer op de Mathenesserdijk, tussen de Noordschans en Schiedamseweg, waarbij de rijrichting gaat van de Schiedamseweg richting de Noorderschans, middels  </text:p>
            <text:list text:style-name="id1-3-2-2-1-35">
              <text:list-item text:style-override="id1-3-2-2-1-35-1">
                <text:number>•</text:number>
                <text:p text:style-name="al">het plaatsen van 1 bord C02 (éénrichtingsverkeer, in deze rijrichting gesloten voor voertuigen,</text:p>
              </text:list-item>
              <text:list-item text:style-override="id1-3-2-2-1-35-2">
                <text:number/>
                <text:p text:style-name="al">ruiters, geleiders van rij-of trekdieren of vee) als bedoeld in bijlage I van het RVV 1990 ter hoogte van het kruispunt met de Noorderschans;</text:p>
              </text:list-item>
              <text:list-item text:style-override="id1-3-2-2-1-35-3">
                <text:number>•</text:number>
                <text:p text:style-name="al">het verwijderen van 1 bord C03 (éénrichtingsverkeer) als bedoeld in bijlage I van het RVV 1990 ter hoogte van het kruispunt met de Schiedamseweg;</text:p>
              </text:list-item>
            </text:list>
            <text:p text:style-name="common-al"/>
            <text:p text:style-name="common-al"/>
            <text:p text:style-name="common-al"/>
            <text:p text:style-name="common-al"/>
            <text:p text:style-name="common-al">Tot het instellen van eenrichtingsverkeer op de Noordschans, tussen de Mathenesserdijk en Jan Kruijffstraat, waarbij de rijrichting gaat van de Mathenesserdijk richting de Jan Kruijffstraat, middels  </text:p>
            <text:list text:style-name="id1-3-2-2-1-41">
              <text:list-item text:style-override="id1-3-2-2-1-41-1">
                <text:number>•</text:number>
                <text:p text:style-name="al">het plaatsen van 1 bord C02 (éénrichtingsverkeer, in deze rijrichting gesloten voor voertuigen,</text:p>
              </text:list-item>
              <text:list-item text:style-override="id1-3-2-2-1-41-2">
                <text:number/>
                <text:p text:style-name="al">ruiters, geleiders van rij-of trekdieren of vee) als bedoeld in bijlage I van het RVV 1990 ter hoogte van het kruispunt met de Jan Kruijffstraat;</text:p>
              </text:list-item>
              <text:list-item text:style-override="id1-3-2-2-1-41-3">
                <text:number>•</text:number>
                <text:p text:style-name="al">het plaatsen van 1 bord C03 (éénrichtingsverkeer) als bedoeld in bijlage I van het RVV 1990 ter hoogte van het kruispunt met de Mathenesserdijk;</text:p>
              </text:list-item>
              <text:list-item text:style-override="id1-3-2-2-1-41-4">
                <text:number/>
                <text:p text:style-name="al"/>
              </text:list-item>
            </text:list>
            <text:p text:style-name="common-al">Tot het instellen van een parkeergelegenheid met onderbord met de tekst “parkeren verboden van 3 januari 2022 t/m 24 december 2022” op de zuidelijke rijbaan Schiedamseweg gelegen bestaande parkeerplaatsen, tussen de Watergeusstraat en Schiedamseweg 4A, middels</text:p>
            <text:list text:style-name="id1-3-2-2-1-43">
              <text:list-item text:style-override="id1-3-2-2-1-43-1">
                <text:number>•</text:number>
                <text:p text:style-name="al">het plaatsen van 4 borden E04 (parkeergelegenheid) als bedoeld in bijlage I van het RVV 1990 met daarbij onderborden met daarop de tekst “parkeren verboden van 3 januari 2022 t/m 24 december 2022” ter hoogte van bestaande parkeerplaatsen;</text:p>
              </text:list-item>
              <text:list-item text:style-override="id1-3-2-2-1-43-2">
                <text:number/>
                <text:p text:style-name="al"/>
              </text:list-item>
            </text:list>
            <text:p text:style-name="common-al">Tot het instellen van een parkeergelegenheid met onderbord met de tekst “parkeren verboden van 3 januari 2022 t/m 24 december 2022” op de Schans aan beide zijde van de rijbaan gelegen bestaande parkeerplaatsen, ten noorden van de laad- en loszone ter hoogte van huisnummer 6, middels</text:p>
            <text:list text:style-name="id1-3-2-2-1-45">
              <text:list-item text:style-override="id1-3-2-2-1-45-1">
                <text:number>•</text:number>
                <text:p text:style-name="al">het plaatsen van 3 borden E04 (parkeergelegenheid) als bedoeld in bijlage I van het RVV 1990 met daarbij onderborden met daarop de tekst “parkeren verboden van 3 januari 2022 t/m 24 december 2022” ter hoogte van bestaande parkeerplaatsen;</text:p>
              </text:list-item>
            </text:list>
            <text:p text:style-name="common-al"/>
            <text:list text:style-name="id1-3-2-2-1-47">
              <text:list-item text:style-override="id1-3-2-2-1-47-1">
                <text:number>•</text:number>
                <text:p text:style-name="al">dat deze tijdelijke verkeersmaatregelen duren van 3 januari 2022 t/m 24 december 2022 of zoveel eerder of later als nodig is;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6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Schiedam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14949, AS21/1027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ijdelijke verkeersmaatregelen  Schiedamseweg</meta:user-defined>
    <meta:user-defined meta:name="DCTERMS.W3CDTF/DCTERMS.available">2021-11-10</meta:user-defined>
    <meta:user-defined meta:name="OVERHEIDop.externeBijlage">Situatietekening|exb-2021-64961</meta:user-defined>
    <meta:user-defined meta:name="DCTERMS.W3CDTF/OVERHEIDop.jaargang">2021</meta:user-defined>
    <meta:user-defined meta:name="OVERHEIDop.publicationIssue">400690</meta:user-defined>
    <meta:user-defined meta:name="OVERHEIDop.GmbID/DC.identifier">gmb-2021-400690</meta:user-defined>
    <meta:user-defined meta:name="OVERHEIDop.versieInformatie"/>
  </office:meta>
</office:document-meta>
</file>