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Remmenstraat 69 in Budel</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Burg. Remmenstraat 69 in Budel voor het gebruik woonhuis met praktijkruimte  als woonhuis voor kamerverhuur (Clusterwoning met zorg op afspraak) en praktijkruimte voor deze zorg op afspraak.. De aanvraag is geregistreerd onder zaaknummer OV 2101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06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15 voor het gebruik woonhuis met praktijkruimte  als woonhuis voor kamerverhuur (Clusterwoning met zorg op afspraak) en praktijkruimte voor deze zorg op afspraak. op de locatie Burg. Remmenstraat 69 in Budel</meta:user-defined>
    <dc:language>nl</dc:language>
    <meta:user-defined meta:name="OVERHEID.EPSG28992/DC.spatial">168446.77 364666.3</meta:user-defined>
    <meta:user-defined meta:name="DC.title">Aanvraag omgevingsvergunning Burg. Remmenstraat 69 in Budel</meta:user-defined>
    <meta:user-defined meta:name="OVERHEID.PostcodeHuisnummer/OVERHEIDop.postcodeHuisnummer">6021BL 69</meta:user-defined>
    <meta:user-defined meta:name="OVERHEIDop.straatnaam">Burg. Remmenstraat</meta:user-defined>
    <meta:user-defined meta:name="OVERHEIDop.woonplaats">Budel</meta:user-defined>
    <meta:user-defined meta:name="DCTERMS.W3CDTF/DCTERMS.available">2021-02-10</meta:user-defined>
    <meta:user-defined meta:name="DCTERMS.W3CDTF/OVERHEIDop.jaargang">2021</meta:user-defined>
    <meta:user-defined meta:name="OVERHEIDop.publicationIssue">40069</meta:user-defined>
    <meta:user-defined meta:name="OVERHEIDop.GmbID/DC.identifier">gmb-2021-40069</meta:user-defined>
    <meta:user-defined meta:name="OVERHEIDop.versieInformatie"/>
  </office:meta>
</office:document-meta>
</file>