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1 te Nijmegen: herbestemmen van het kantoorpand tot kleiner kantoor met vie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herbestemmen van het kantoorpand tot kleiner kantoor met vier appartementen (Oranjesingel 71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8274.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5B16B1-FEB4-4FAF-84B4-7B4E87726843" xlink:type="simple">http://www.nijmegen.nl/vergunningpagina/?guid=295B16B1-FEB4-4FAF-84B4-7B4E877268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71 te Nijmegen: herbestemmen van het kantoorpand tot kleiner kantoor met vier appartementen - omgevingsvergunning - Aanvraag ontvangen</meta:user-defined>
    <meta:user-defined meta:name="DCTERMS.W3CDTF/DCTERMS.available">2021-11-10</meta:user-defined>
    <meta:user-defined meta:name="DCTERMS.W3CDTF/OVERHEIDop.jaargang">2021</meta:user-defined>
    <meta:user-defined meta:name="OVERHEIDop.publicationIssue">400689</meta:user-defined>
    <meta:user-defined meta:name="OVERHEIDop.GmbID/DC.identifier">gmb-2021-400689</meta:user-defined>
    <meta:user-defined meta:name="OVERHEIDop.versieInformatie"/>
  </office:meta>
</office:document-meta>
</file>