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Participatie minimakin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</text:p>
            <text:p text:style-name="al">gelet op artikel 4:81 van de Algemene wet bestuursrecht, artikel 160 eerste lid onder a van de Gemeentewet en artikel 35 Participatiewet.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
            <text:span text:style-name="nadrukvet">de Beleidsregels participatie minimakinderen worden als volgt gewijzigd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In de koptekst wordt ‘Kindbonnen’ vervangen door ‘Kindtegoed’. 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In artikel 1 lid i) wordt een nieuw lid toegevoegd onder h): i) Peildatum kindtegoed: de aanvangsdatum van het nieuwe Stadspasjaar zoals bedoeld in de beleidsregels Stadspas gemeente Amsterdam in artikel 1 aanhef en onder j). </text:p>
                <text:p text:style-name="al">Alle volgende artikelen onder i) schuiven zodoende een artikelletter op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en werkt terug tot en met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 Wijzigingsbesluit beleidsregels Participatie minimakinderen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8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5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Zorg en gezondheid | Organisatie en beleid</meta:user-defined>
    <meta:user-defined meta:name="DC.source">artikel 4:81 van de Algemene wet bestuursrecht]|[1.0:c:BWBR0005537&amp;artikel=4%3A81&amp;g=2020-07-01</meta:user-defined>
    <meta:user-defined meta:name="DC.source">artikel 160, eerste lid, van de Gemeentewet]|[1.0:c:BWBR0005416&amp;artikel=160&amp;lid=1&amp;g=2020-01-01</meta:user-defined>
    <meta:user-defined meta:name="DC.source">artikel 35 van de Participatiewet]|[1.0:c:BWBR0015703&amp;artikel=35&amp;g=2020-07-01</meta:user-defined>
    <meta:user-defined meta:name="DCTERMS.alternative">Beleidsregels Participatie minimakinderen 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Amsterdam houdende regels omtrent de participatie van minimakinder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87</meta:user-defined>
    <meta:user-defined meta:name="OVERHEIDop.betreftRegeling">CVDR645453_4</meta:user-defined>
    <meta:user-defined meta:name="xs:date/OVERHEIDop.startdatum">2021-11-11</meta:user-defined>
    <meta:user-defined meta:name="OVERHEIDop.GmbID/DC.identifier">gmb-2021-400687</meta:user-defined>
    <meta:user-defined meta:name="OVERHEIDop.versieInformatie"/>
  </office:meta>
</office:document-meta>
</file>