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erker aan de zijkant van de woning, Everhard van Bronkhorststraat 10 7412DL Deventer, [DVT00B12594] Deventer B 125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97</text:p>
            <text:p text:style-name="common-al">Ingekomen: 04-11-2021</text:p>
            <text:p text:style-name="common-al">Locatie: Everhard van Bronkhorststraat 10 7412DL Deventer, [DVT00B12594] Deventer B 12594.</text:p>
            <text:p text:style-name="common-al">Projectomschrijving: het uitbreiden van de erker aan de zij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6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97</meta:user-defined>
    <meta:user-defined meta:name="DCTERMS.abstract">het uitbreiden van de erker aan de zijkant van de woning</meta:user-defined>
    <dc:language>nl</dc:language>
    <meta:user-defined meta:name="OVERHEIDop.locatietype/OVERHEIDop.gebiedsmarkering">Punt</meta:user-defined>
    <meta:user-defined meta:name="DC.title">Aanvraag omgevingsvergunning, het uitbreiden van de erker aan de zijkant van de woning, Everhard van Bronkhorststraat 10 7412DL Deventer, [DVT00B12594] Deventer B 12594.</meta:user-defined>
    <meta:user-defined meta:name="DCTERMS.W3CDTF/DCTERMS.available">2021-11-10</meta:user-defined>
    <meta:user-defined meta:name="DCTERMS.W3CDTF/OVERHEIDop.jaargang">2021</meta:user-defined>
    <meta:user-defined meta:name="OVERHEIDop.publicationIssue">400686</meta:user-defined>
    <meta:user-defined meta:name="OVERHEIDop.GmbID/DC.identifier">gmb-2021-400686</meta:user-defined>
    <meta:user-defined meta:name="OVERHEIDop.versieInformatie"/>
  </office:meta>
</office:document-meta>
</file>