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Everlostraat 9: verbouwen van woning ten behoeve van inwoning situatie en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verlostraat 9 in Rossum</text:p>
            <text:p text:style-name="common-al">Project: het verbouwen van woning ten behoeve van inwoning situatie en het aanleggen van een inrit</text:p>
            <text:p text:style-name="common-al">Ingekomen: 07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06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D-2021-002077</meta:user-defined>
    <meta:user-defined meta:name="DCTERMS.abstract">het verbouwen van woning ten behoeve van inwoning situatie en het aanleggen van een inrit</meta:user-defined>
    <dc:language>nl</dc:language>
    <meta:user-defined meta:name="OVERHEIDop.locatietype/OVERHEIDop.gebiedsmarkering">Punt</meta:user-defined>
    <meta:user-defined meta:name="DC.title">Gemeente Dinkelland - aanvraag omgevingsvergunning, Rossum, Everlostraat 9: verbouwen van woning ten behoeve van inwoning situatie en aanleggen inrit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0683</meta:user-defined>
    <meta:user-defined meta:name="OVERHEIDop.GmbID/DC.identifier">gmb-2021-400683</meta:user-defined>
    <meta:user-defined meta:name="OVERHEIDop.versieInformatie"/>
  </office:meta>
</office:document-meta>
</file>