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operslagersstraat 46 het onderhouden en afnemen van APK keuringen van campers, auto's en bedrijfswag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operslagersstraat 46 het onderhouden en afnemen van APK keuringen van campers, auto's en bedrijfswagens (27-9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06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Koperslagersstraat 46 het onderhouden en afnemen van APK keuringen van campers, auto's en bedrijfswagen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681</meta:user-defined>
    <meta:user-defined meta:name="OVERHEIDop.GmbID/DC.identifier">gmb-2021-400681</meta:user-defined>
    <meta:user-defined meta:name="OVERHEIDop.versieInformatie"/>
  </office:meta>
</office:document-meta>
</file>