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Stationsweg 8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melding ontvangen voor activiteiten waarvoor geen vergunningplicht geldt op de locatie Stationsweg 8 te Gorredijk. De melding is geregistreerd onder zaaknummer M8.40-2021-5764. De melding betreft:</text:p>
            <text:p text:style-name="common-al">het veranderen van activiteit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0067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Stationsweg 8 te Gorredijk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79</meta:user-defined>
    <meta:user-defined meta:name="OVERHEIDop.GmbID/DC.identifier">gmb-2021-400679</meta:user-defined>
    <meta:user-defined meta:name="OVERHEIDop.versieInformatie"/>
  </office:meta>
</office:document-meta>
</file>