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inkelcentrum met 31 appartementen, District Oost Breda, Scheperi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91</text:p>
            <text:p text:style-name="common-al">Ingekomen: 05-11-2021</text:p>
            <text:p text:style-name="common-al">Locatie: District Oost Breda, Scheperij Teteringen</text:p>
            <text:p text:style-name="common-al">Projectomschrijving: het bouwen van een winkelcentrum met 31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6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91</meta:user-defined>
    <meta:user-defined meta:name="DCTERMS.abstract">het bouwen van een winkelcentrum met 31 appartementen</meta:user-defined>
    <dc:language>nl</dc:language>
    <meta:user-defined meta:name="OVERHEIDop.locatietype/OVERHEIDop.gebiedsmarkering">Punt</meta:user-defined>
    <meta:user-defined meta:name="DC.title">Aanvraag omgevingsvergunning, het bouwen van een winkelcentrum met 31 appartementen, District Oost Breda, Scheperij Teter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78</meta:user-defined>
    <meta:user-defined meta:name="OVERHEIDop.GmbID/DC.identifier">gmb-2021-400678</meta:user-defined>
    <meta:user-defined meta:name="OVERHEIDop.versieInformatie"/>
  </office:meta>
</office:document-meta>
</file>