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wijzigen van een voorgevel, het vervangen/wijzigen van kozijnen, het plaatsen van dakkapellen en het plaatsen van een uitbouw met overkapping aan Achterweg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2AM8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Achterweg 8 Alkmaar</text:span>: het wijzigen van een voorgevel, het vervangen/wijzigen van kozijnen, het plaatsen van dakkapellen en het plaatsen van een uitbouw met overkapping </text:p>
            <text:p text:style-name="common-al">Datum ontvangst: 19 januari 2021.</text:p>
            <text:p text:style-name="common-al">Duur verlenging: 6 Weken</text:p>
            <text:p text:style-name="common-al">Door een technische storing is de kennisgeving van dit besluit niet op tijd geplaatst. Het is mogelijk dat over deze aanvraag al een besluit is 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677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0677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2AM8</meta:user-defined>
    <dc:language>nl</dc:language>
    <meta:user-defined meta:name="OVERHEIDop.locatietype/OVERHEIDop.gebiedsmarkering">Adres</meta:user-defined>
    <meta:user-defined meta:name="DC.title">Verlenging beslistermijn voor het wijzigen van een voorgevel, het vervangen/wijzigen van kozijnen, het plaatsen van dakkapellen en het plaatsen van een uitbouw met overkapping aan Achterweg 8 te Alkmaar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0677</meta:user-defined>
    <meta:user-defined meta:name="OVERHEIDop.GmbID/DC.identifier">gmb-2021-400677</meta:user-defined>
    <meta:user-defined meta:name="OVERHEIDop.versieInformatie"/>
  </office:meta>
</office:document-meta>
</file>