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orkum, Merk 26 het wijzigen van de keuken, wijziging positie van de vriezer en koeling, het aanpassen van de toiletten op de begane grond en het toevoegen van een  bergruimte voor meubila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8.41 van de Wet milieubeheer, bekend dat bij hen op de volgende melding is binnengekomen.</text:p>
            <text:p text:style-name="common-al"/>
            <text:p text:style-name="common-al">Workum, Merk 26 het wijzigen van de keuken, wijziging positie van de vriezer en koeling, het aanpassen van de toiletten op de begane grond en het toevoegen van een  bergruimte voor meubilair (25-9-2021) </text:p>
            <text:p text:style-name="common-al"/>
            <text:p text:style-name="last-al">
            <text:span text:style-name="nadrukcur">Tegen d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6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Workum, Merk 26 het wijzigen van de keuken, wijziging positie van de vriezer en koeling, het aanpassen van de toiletten op de begane grond en het toevoegen van een  bergruimte voor meubilair</meta:user-defined>
    <meta:user-defined meta:name="DCTERMS.W3CDTF/DCTERMS.available">2021-11-11</meta:user-defined>
    <meta:user-defined meta:name="DCTERMS.W3CDTF/OVERHEIDop.jaargang">2021</meta:user-defined>
    <meta:user-defined meta:name="OVERHEIDop.publicationIssue">400675</meta:user-defined>
    <meta:user-defined meta:name="OVERHEIDop.GmbID/DC.identifier">gmb-2021-400675</meta:user-defined>
    <meta:user-defined meta:name="OVERHEIDop.versieInformatie"/>
  </office:meta>
</office:document-meta>
</file>