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09 Umberstraat 12 te Tilburg, opsplitsen van een commerciele ruimte, 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09 - I - Umb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6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09 Umberstraat 12 te Tilburg, opsplitsen van een commerciele ruimte, 4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73</meta:user-defined>
    <meta:user-defined meta:name="OVERHEIDop.GmbID/DC.identifier">gmb-2021-400673</meta:user-defined>
    <meta:user-defined meta:name="OVERHEIDop.versieInformatie"/>
  </office:meta>
</office:document-meta>
</file>