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tijdelijk wijzigen van de bestemming van het pand aan Edisonweg 1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1BN18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Edisonweg 18 Alkmaar</text:span>: het tijdelijk wijzigen van de bestemming van het pand  </text:p>
            <text:p text:style-name="common-al">Datum ontvangst: 23 maart 2021.</text:p>
            <text:p text:style-name="common-al">Duur verlenging: 6 Weken</text:p>
            <text:p text:style-name="common-al">Door een technische storing is de kennisgeving van dit besluit niet op tijd geplaatst. Het is mogelijk dat over deze aanvraag al een besluit is 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67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7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7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21BN18</meta:user-defined>
    <dc:language>nl</dc:language>
    <meta:user-defined meta:name="OVERHEIDop.locatietype/OVERHEIDop.gebiedsmarkering">Adres</meta:user-defined>
    <meta:user-defined meta:name="DC.title">Verlenging beslistermijn voor het tijdelijk wijzigen van de bestemming van het pand aan Edisonweg 18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672</meta:user-defined>
    <meta:user-defined meta:name="OVERHEIDop.GmbID/DC.identifier">gmb-2021-400672</meta:user-defined>
    <meta:user-defined meta:name="OVERHEIDop.versieInformatie"/>
  </office:meta>
</office:document-meta>
</file>