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brengen van handelsreclame aan de gevel ten behoeve van een nieuwe winkel - Nieuwe Mark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30, Weert, aanbrengen van handelsreclame aan de gevel ten behoeve van een nieuwe winkel, 29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84.619 362693.84</meta:user-defined>
    <meta:user-defined meta:name="DC.title">Gemeente Weert - verlening omgevingsvergunning - aanbrengen van handelsreclame aan de gevel ten behoeve van een nieuwe winkel - Nieuwe Markt 30, Weert</meta:user-defined>
    <meta:user-defined meta:name="OVERHEID.PostcodeHuisnummer/OVERHEIDop.postcodeHuisnummer">6001EL 30</meta:user-defined>
    <meta:user-defined meta:name="OVERHEIDop.straatnaam">Nieuwe Markt</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067</meta:user-defined>
    <meta:user-defined meta:name="OVERHEIDop.GmbID/DC.identifier">gmb-2021-40067</meta:user-defined>
    <meta:user-defined meta:name="OVERHEIDop.versieInformatie"/>
  </office:meta>
</office:document-meta>
</file>