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bij De Plassen Noord 68 in Breukelen - test beschoeiingstechniek ten behoeve van behoud van de legakker structuur Kievitsbuu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november 2021</text:p>
            <text:p text:style-name="common-al">Dossiernummer: 2021-00219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6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tichtse Vecht – verleende omgevingsvergunning nabij De Plassen Noord 68 in Breukelen - test beschoeiingstechniek ten behoeve van behoud van de legakker structuur Kievitsbuurt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69</meta:user-defined>
    <meta:user-defined meta:name="OVERHEIDop.GmbID/DC.identifier">gmb-2021-400669</meta:user-defined>
    <meta:user-defined meta:name="OVERHEIDop.versieInformatie"/>
  </office:meta>
</office:document-meta>
</file>