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opslag onder één dak, geschikt voor zowel particulieren als bedrijven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nenderweg 49 Alkmaar</text:span>: het bouwen van opslag onder één dak, geschikt voor zowel particulieren als bedrijven</text:p>
            <text:p text:style-name="common-al"> Datum ontvangst: 13 januari 2021.</text:p>
            <text:p text:style-name="common-al">Duur verlenging: 6 Weken</text:p>
            <text:p text:style-name="common-al">Door een technische storing is de kennisgeving van dit besluit niet op tijd geplaatst. Het is mogelijk dat over deze aanvraag al een besluit is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PW49</meta:user-defined>
    <dc:language>nl</dc:language>
    <meta:user-defined meta:name="OVERHEIDop.locatietype/OVERHEIDop.gebiedsmarkering">Adres</meta:user-defined>
    <meta:user-defined meta:name="DC.title">Verlenging beslistermijn voor het bouwen van opslag onder één dak, geschikt voor zowel particulieren als bedrijven aan Laanenderweg 4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63</meta:user-defined>
    <meta:user-defined meta:name="OVERHEIDop.GmbID/DC.identifier">gmb-2021-400663</meta:user-defined>
    <meta:user-defined meta:name="OVERHEIDop.versieInformatie"/>
  </office:meta>
</office:document-meta>
</file>