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iweg 5, 6325DA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november 2021 een besluit genomen op de aanvraag met zaaknummer 2021-019078 voor een aanvraag beschikking op locatie Heiweg 5, 6325DA Berg en Terblijt. De vergunning is verleend. Het besluit betreft het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06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iweg 5, 6325DA Berg en Terblijt</meta:user-defined>
    <dc:language>nl</dc:language>
    <meta:user-defined meta:name="OVERHEIDop.locatietype/OVERHEIDop.gebiedsmarkering">Punt</meta:user-defined>
    <meta:user-defined meta:name="DC.title">Kennisgeving besluit op aanvraag beschikking, Heiweg 5, 6325DA Berg en Terblij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62</meta:user-defined>
    <meta:user-defined meta:name="OVERHEIDop.GmbID/DC.identifier">gmb-2021-400662</meta:user-defined>
    <meta:user-defined meta:name="OVERHEIDop.versieInformatie"/>
  </office:meta>
</office:document-meta>
</file>