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een woning en een in- en uitrit aan Cornelis Pronklaan 4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P4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ornelis Pronklaan 44 Alkmaar</text:span>: het toevoegen van een woning en een in- en uitrit Datum ontvangst: 22 maart 2021.</text:p>
            <text:p text:style-name="common-al">Duur verlenging: 6 weken</text:p>
            <text:p text:style-name="common-al">Door een technische storing is de kennisgeving van dit besluit niet op tijd geplaatst. Het is mogelijk dat over deze aanvraag al een besluit is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NP44</meta:user-defined>
    <dc:language>nl</dc:language>
    <meta:user-defined meta:name="OVERHEIDop.locatietype/OVERHEIDop.gebiedsmarkering">Adres</meta:user-defined>
    <meta:user-defined meta:name="DC.title">Verlenging beslistermijn voor het toevoegen van een woning en een in- en uitrit aan Cornelis Pronklaan 44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55</meta:user-defined>
    <meta:user-defined meta:name="OVERHEIDop.GmbID/DC.identifier">gmb-2021-400655</meta:user-defined>
    <meta:user-defined meta:name="OVERHEIDop.versieInformatie"/>
  </office:meta>
</office:document-meta>
</file>