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Gerst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Gerstdreef 3</text:p>
            <text:p text:style-name="common-al">Omschrijving: Plaatsen van een carport</text:p>
            <text:p text:style-name="common-al">Dossiernummer: 20210546</text:p>
            <text:p text:style-name="common-al">Datum verzending: 27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6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46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Besluit buiten behandeling: Doetinchem, Gerstdreef 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44</meta:user-defined>
    <meta:user-defined meta:name="OVERHEIDop.GmbID/DC.identifier">gmb-2021-400644</meta:user-defined>
    <meta:user-defined meta:name="OVERHEIDop.versieInformatie"/>
  </office:meta>
</office:document-meta>
</file>