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woning, Schotsweg 4c 7951NP Staphorst, [SHT02AR01698] Staphorst AR 169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4392</text:p>
            <text:p text:style-name="common-al">Verzenddatum besluit: 4 november 2021</text:p>
            <text:p text:style-name="common-al">Locatie: Schotsweg 4c 7951NP Staphorst, [SHT02AR01698] Staphorst AR 1698</text:p>
            <text:p text:style-name="common-al">Projectomschrijving: het bouwen van een bedrijfs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063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3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3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92</meta:user-defined>
    <meta:user-defined meta:name="DCTERMS.abstract">het bouwen van een bedrijfswoning</meta:user-defined>
    <dc:language>nl</dc:language>
    <meta:user-defined meta:name="OVERHEIDop.locatietype/OVERHEIDop.gebiedsmarkering">Punt</meta:user-defined>
    <meta:user-defined meta:name="DC.title">Verleende omgevingsvergunning met reguliere procedure, het bouwen van een bedrijfswoning, Schotsweg 4c 7951NP Staphorst, [SHT02AR01698] Staphorst AR 1698</meta:user-defined>
    <meta:user-defined meta:name="DCTERMS.W3CDTF/DCTERMS.available">2021-11-16</meta:user-defined>
    <meta:user-defined meta:name="DCTERMS.W3CDTF/OVERHEIDop.jaargang">2021</meta:user-defined>
    <meta:user-defined meta:name="OVERHEIDop.publicationIssue">400635</meta:user-defined>
    <meta:user-defined meta:name="OVERHEIDop.GmbID/DC.identifier">gmb-2021-400635</meta:user-defined>
    <meta:user-defined meta:name="OVERHEIDop.versieInformatie"/>
  </office:meta>
</office:document-meta>
</file>