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oorderhemweg 17 te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 november 2021 het bestemmingsplan Noorderhemweg 17 te Roelofarendsveen’ ongewijzigd heeft vastgesteld.</text:p>
            <text:p text:style-name="common-al">
            <text:span text:style-name="nadrukvet">Locatie en projectinhoud</text:span>
          </text:p>
            <text:p text:style-name="common-al">Initiatiefnemer is voornemens een extra woning te realiseren op het perceel van de Noorderhemweg 17/17a. De op het perceel aanwezige woning wordt gesloopt, evenals de kassen op het achterliggende terrein. Het bestemmingsplan heeft van donderdag 17 juni 2021 tot en met woensdag 28 juli 2021 als ontwerp ter inzage gelegen. In deze periode zijn er geen zienswijze ontvangen. </text:p>
            <text:p text:style-name="common-al">
            <text:span text:style-name="nadrukvet">Wanneer en waar kunt u het plan inzien?</text:span>
          </text:p>
            <text:p text:style-name="common-al">Het vastgestelde bestemmingsplan ligt van donderdag 3 november 2021 tot en met woensdag 15 december 2021 voor eenieder ter inzage. Het bestemmingsplan is op <text:a xlink:href="http://www.ruimtelijkeplannen.nl" xlink:type="simple">www.ruimtelijkeplannen.nl</text:a> met IMRO-nummer <text:a xlink:href="https://www.ruimtelijkeplannen.nl/?planidn=NL.IMRO.1884.BPNOORDERHEMWEG17-VAS1" xlink:type="simple">NL.IMRO.1884.BPNOORDERHEMWEG17-VAS1</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7 december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6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NOORDERHEMWEG17-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Noorderhemweg 17 te Roelofarendsveen’</meta:user-defined>
    <meta:user-defined meta:name="DCTERMS.W3CDTF/DCTERMS.available">2021-11-11</meta:user-defined>
    <meta:user-defined meta:name="DCTERMS.W3CDTF/OVERHEIDop.jaargang">2021</meta:user-defined>
    <meta:user-defined meta:name="OVERHEIDop.publicationIssue">400630</meta:user-defined>
    <meta:user-defined meta:name="OVERHEIDop.GmbID/DC.identifier">gmb-2021-400630</meta:user-defined>
    <meta:user-defined meta:name="OVERHEIDop.versieInformatie"/>
  </office:meta>
</office:document-meta>
</file>