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bertcuypmarkt</text:p>
      <text:section text:name="zakelijke-mededeling_id1-3-2" text:style-name="zakelijke-mededeling">
        <text:section text:name="zakelijke-mededeling-tekst_id1-3-2-1" text:style-name="zakelijke-mededeling-tekst">
          <text:section text:name="tekst_id1-3-2-1-1" text:style-name="tekst">
            <text:p text:style-name="common-al">Het Dagelijks Bestuur Stadsdeel Zuid heeft op 2 november 2021 het concept <text:span text:style-name="nadrukvet">Inrichtingsbesluit Albert Cuypmarkt</text:span> en de concept-<text:span text:style-name="nadrukvet">Regels herindeling Albert Cuypmarkt 2022</text:span> vrijgegeven voor inspraak. </text:p>
            <text:p text:style-name="common-al">
            <text:span text:style-name="nadrukvet">Inzage</text:span>
          </text:p>
            <text:p text:style-name="common-al">De stukken liggen van 8 november tot en met 19 december 2021 ter inzage bij stadsloket Zuid, President Kennedylaan 923, 1079 MZ in Amsterdam. De documenten zijn ook digitaal raadpleegbaar via <text:a xlink:href="https://www.amsterdam.nl/nieuws/kennisgevingen-bekendmakingen/?utm_source=www.amsterdam.nl&amp;utm_medium=internet&amp;utm_campaign=bekendmakingen&amp;utm_content=redirect" xlink:type="simple"><text:span text:style-name="nadrukondlijn">www.amsterdam.nl/bekendmakingen</text:span></text:a> en <text:a xlink:href="https://www.amsterdam.nl/ondernemen/markt-straathandel" xlink:type="simple"><text:span text:style-name="nadrukondlijn">www.amsterdam.nl/ondernemen/markt-straathandel</text:span></text:a>. </text:p>
            <text:p text:style-name="common-al">
            <text:span text:style-name="nadrukvet">Inspraakreactie</text:span>
          </text:p>
            <text:p text:style-name="common-al">Gedurende bovengenoemde termijn van terinzagelegging kan een ieder een inspraakreactie naar voren brengen. U kunt uw reactie richten aan <text:a xlink:href="mailto:marktbureau@amsterdam.nl" xlink:type="simple"><text:span text:style-name="nadrukondlijn">marktbureau@amsterdam.nl</text:span></text:a> onder vermelding van ‘Inspraak Albert Cuypmarkt’. </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 </text:p>
            <text:p text:style-name="common-al">
            <text:span text:style-name="nadrukvet">Albert Cuypmarkt </text:span>
          </text:p>
            <text:p text:style-name="common-al">Op de markt is veel leegstand en het aantal bezoekers loopt terug. Het nu voorgestelde inrichtingsbesluit en de voorgestelde regels rondom de herindeling moeten de markt weer vol, gevarieerd en aantrekkelijk maken. Dit gebeurt onder andere door lege plekken op te vullen, meer ruimte te creëren voor kraam-winkel combinaties en het vergroten van de experimentele zone, daar waar dat kan.</text:p>
            <text:p text:style-name="common-al">
            <text:span text:style-name="nadrukvet">Na de inspraakperiode </text:span>
          </text:p>
            <text:p text:style-name="last-al">Het Dagelijks Bestuur van Zuid zal reageren op de ingebrachte inspraakreacties via een Nota van beantwoording. Alle indieners ontvangen deze no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62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2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2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Kennisgeving Albertcuypmarkt</meta:user-defined>
    <meta:user-defined meta:name="DCTERMS.W3CDTF/DCTERMS.available">2021-11-10</meta:user-defined>
    <meta:user-defined meta:name="DCTERMS.W3CDTF/OVERHEIDop.jaargang">2021</meta:user-defined>
    <meta:user-defined meta:name="OVERHEIDop.publicationIssue">400628</meta:user-defined>
    <meta:user-defined meta:name="OVERHEIDop.GmbID/DC.identifier">gmb-2021-400628</meta:user-defined>
    <meta:user-defined meta:name="OVERHEIDop.versieInformatie"/>
  </office:meta>
</office:document-meta>
</file>