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gevels van vakantiewoningen te Westerbork, Gagelmaat 4-85, 4-138 en 4-1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passen van de gevels van vakantiewoningen te Westerbork, Gagelmaat 4-85, 4-138 en 4-156. </text:p>
            <text:p text:style-name="common-al">
            <text:span text:style-name="nadrukvet">Waarom publiceert </text:span>
            <text:span text:style-name="nadrukvet">de gemeente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062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gevels van vakantiewoningen te Westerbork, Gagelmaat 4-85, 4-138 en 4-156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24</meta:user-defined>
    <meta:user-defined meta:name="OVERHEIDop.GmbID/DC.identifier">gmb-2021-400624</meta:user-defined>
    <meta:user-defined meta:name="OVERHEIDop.versieInformatie"/>
  </office:meta>
</office:document-meta>
</file>