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4492 Mortel 21 te Udenhout, kappen van 15 bomen, 3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492 - I - Mortel 2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062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2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2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1-04492 Mortel 21 te Udenhout, kappen van 15 bomen, 3 november 2021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622</meta:user-defined>
    <meta:user-defined meta:name="OVERHEIDop.GmbID/DC.identifier">gmb-2021-400622</meta:user-defined>
    <meta:user-defined meta:name="OVERHEIDop.versieInformatie"/>
  </office:meta>
</office:document-meta>
</file>