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– SECR. VAN ROOIJSTRAAT 2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Secr. van Rooijstraat 2 B Vught, aanbrengen gevelreclame ter vervanging, OV20211390, ingekomen 5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6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- INGEKOMEN AANVRAAG OMGEVINGSVERGUNNING RECLAME – SECR. VAN ROOIJSTRAAT 2 B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621</meta:user-defined>
    <meta:user-defined meta:name="OVERHEIDop.GmbID/DC.identifier">gmb-2021-400621</meta:user-defined>
    <meta:user-defined meta:name="OVERHEIDop.versieInformatie"/>
  </office:meta>
</office:document-meta>
</file>