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groten tweede verdieping woning Kralingen 5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2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9-10-2021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6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groten tweede verdieping woning Kralingen 58 Assendelft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20</meta:user-defined>
    <meta:user-defined meta:name="OVERHEIDop.GmbID/DC.identifier">gmb-2021-400620</meta:user-defined>
    <meta:user-defined meta:name="OVERHEIDop.versieInformatie"/>
  </office:meta>
</office:document-meta>
</file>