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823 Linge 57 te Tilburg, plaatsen van een dakkapel, verzonden 8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823 - B - Linge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61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823 Linge 57 te Tilburg, plaatsen van een dakkapel, verzonden 8 november 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17</meta:user-defined>
    <meta:user-defined meta:name="OVERHEIDop.GmbID/DC.identifier">gmb-2021-400617</meta:user-defined>
    <meta:user-defined meta:name="OVERHEIDop.versieInformatie"/>
  </office:meta>
</office:document-meta>
</file>