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3 in Lisse, Kenmerk Z-21-219559, het legaliseren van een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een bestaande schutting</text:p>
            <text:p text:style-name="common-al"/>
            <text:p text:style-name="common-al">
            <text:span text:style-name="nadrukcur">Datum ontvangst </text:span>6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061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oosterweg Noord 3 in Lisse, Kenmerk Z-21-219559, het legaliseren van een bestaande schutt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0612</meta:user-defined>
    <meta:user-defined meta:name="OVERHEIDop.GmbID/DC.identifier">gmb-2021-400612</meta:user-defined>
    <meta:user-defined meta:name="OVERHEIDop.versieInformatie"/>
  </office:meta>
</office:document-meta>
</file>