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2605 Bisschop Zwijsenstraat 62 te Tilburg, het legaliseren van het verbouwen van een balkon, verzonden 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05 - B - Bisschop Zwijsen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61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2605 Bisschop Zwijsenstraat 62 te Tilburg, het legaliseren van het verbouwen van een balkon, verzonden 8 november 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10</meta:user-defined>
    <meta:user-defined meta:name="OVERHEIDop.GmbID/DC.identifier">gmb-2021-400610</meta:user-defined>
    <meta:user-defined meta:name="OVERHEIDop.versieInformatie"/>
  </office:meta>
</office:document-meta>
</file>