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64 Lichtjeswandeling d.d. 21 december 2021, start en finish bij bospaviljoen ‘t Lee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ndeling van 1 – 2 kom door het gebied van Staatsbosbehee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60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0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0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264 Lichtjeswandeling d.d. 21 december 2021, start en finish bij bospaviljoen ‘t Leesten</meta:user-defined>
    <meta:user-defined meta:name="DCTERMS.W3CDTF/DCTERMS.available">2021-11-10</meta:user-defined>
    <meta:user-defined meta:name="DCTERMS.W3CDTF/OVERHEIDop.jaargang">2021</meta:user-defined>
    <meta:user-defined meta:name="OVERHEIDop.publicationIssue">400608</meta:user-defined>
    <meta:user-defined meta:name="OVERHEIDop.GmbID/DC.identifier">gmb-2021-400608</meta:user-defined>
    <meta:user-defined meta:name="OVERHEIDop.versieInformatie"/>
  </office:meta>
</office:document-meta>
</file>