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10 Heuvel 38 te Tilburg, plaatsen van reclame, 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10 - I - Heuvel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6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10 Heuvel 38 te Tilburg, plaatsen van reclame, 4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06</meta:user-defined>
    <meta:user-defined meta:name="OVERHEIDop.GmbID/DC.identifier">gmb-2021-400606</meta:user-defined>
    <meta:user-defined meta:name="OVERHEIDop.versieInformatie"/>
  </office:meta>
</office:document-meta>
</file>