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ongenummerd in Hoogeloon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ongenummerd in Hoogeloon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BLA-2021-13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060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uvelseweg ongenummerd in Hoogeloon, bouwen van een woning met bijge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04</meta:user-defined>
    <meta:user-defined meta:name="OVERHEIDop.GmbID/DC.identifier">gmb-2021-400604</meta:user-defined>
    <meta:user-defined meta:name="OVERHEIDop.versieInformatie"/>
  </office:meta>
</office:document-meta>
</file>