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De Wetterwille 153, 9207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153, 9207BM Drachten, de kap van drie bomen, ontvangen: 6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06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Wetterwille 153, 9207BM Drachten, de kap van drie bomen, ontvangen: 6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drie bomen - De Wetterwille 153, 9207BM Drach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03</meta:user-defined>
    <meta:user-defined meta:name="OVERHEIDop.GmbID/DC.identifier">gmb-2021-400603</meta:user-defined>
    <meta:user-defined meta:name="OVERHEIDop.versieInformatie"/>
  </office:meta>
</office:document-meta>
</file>