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hijskraan 06-02-2021 - voor Heilooerdijk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ilooerdijk 50 te Alkmaar:</text:span> hijskraan 06-02-20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55.161 515004.699</meta:user-defined>
    <meta:user-defined meta:name="DC.title">Gemeente Alkmaar - verlening vergunning gebruik openbare weg - hijskraan 06-02-2021 - voor Heilooerdijk 50, Alkmaar</meta:user-defined>
    <meta:user-defined meta:name="OVERHEID.PostcodeHuisnummer/OVERHEIDop.postcodeHuisnummer">1814LP 50</meta:user-defined>
    <meta:user-defined meta:name="OVERHEIDop.straatnaam">Heilooërdijk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60</meta:user-defined>
    <meta:user-defined meta:name="OVERHEIDop.GmbID/DC.identifier">gmb-2021-40060</meta:user-defined>
    <meta:user-defined meta:name="OVERHEIDop.versieInformatie"/>
  </office:meta>
</office:document-meta>
</file>