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514 Arendplein 38 te Tilburg, plaatsen van een dakkapel, 4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514 - I - Arendplein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59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514 Arendplein 38 te Tilburg, plaatsen van een dakkapel, 4 november 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96</meta:user-defined>
    <meta:user-defined meta:name="OVERHEIDop.GmbID/DC.identifier">gmb-2021-400596</meta:user-defined>
    <meta:user-defined meta:name="OVERHEIDop.versieInformatie"/>
  </office:meta>
</office:document-meta>
</file>