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98 Friezenlaan 139 te Tilburg, kappen van 1 boom, 3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98 - I - Friezenlaan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5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98 Friezenlaan 139 te Tilburg, kappen van 1 boom, 3 november 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90</meta:user-defined>
    <meta:user-defined meta:name="OVERHEIDop.GmbID/DC.identifier">gmb-2021-400590</meta:user-defined>
    <meta:user-defined meta:name="OVERHEIDop.versieInformatie"/>
  </office:meta>
</office:document-meta>
</file>