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ormandiaplein 5 het verwijderen van huidige reclame en plaatsen nieuw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ormandiaplein 5 OV20210995 het verwijderen van huidige reclame en plaatsen nieuwe reclame (13 sept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58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8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8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daging beslissing aanvraag omgevingsvergunning, Sneek, Normandiaplein 5 het verwijderen van huidige reclame en plaatsen nieuwe reclame</meta:user-defined>
    <meta:user-defined meta:name="DCTERMS.W3CDTF/DCTERMS.available">2021-11-11</meta:user-defined>
    <meta:user-defined meta:name="DCTERMS.W3CDTF/OVERHEIDop.jaargang">2021</meta:user-defined>
    <meta:user-defined meta:name="OVERHEIDop.publicationIssue">400588</meta:user-defined>
    <meta:user-defined meta:name="OVERHEIDop.GmbID/DC.identifier">gmb-2021-400588</meta:user-defined>
    <meta:user-defined meta:name="OVERHEIDop.versieInformatie"/>
  </office:meta>
</office:document-meta>
</file>