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rank- en horecavergunning A.Z horeca aan Stadion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AZ1<text:span text:style-name="nadrukvet">Ingediende aanvraag voor een drank en horecavergunning</text:span></text:p>
            <text:p text:style-name="common-al">Burgemeester en wethouders van Alkmaar maken bekend dat zij de volgende aanvraag voor een drank en horecaverguning hebben ontvangen:</text:p>
            <text:p text:style-name="common-al">
            <text:span text:style-name="nadrukvet">Stadionweg 1 te Alkmaar</text:span>: drank- en horecavergunning A.Z horeca  </text:p>
            <text:p text:style-name="common-al">Datum ontvangst: 7 mei 2021.</text:p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58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AZ1 </meta:user-defined>
    <dc:language>nl</dc:language>
    <meta:user-defined meta:name="OVERHEIDop.locatietype/OVERHEIDop.gebiedsmarkering">Adres</meta:user-defined>
    <meta:user-defined meta:name="DC.title">Aanvraag vergunning voor drank- en horecavergunning A.Z horeca aan Stadionweg 1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86</meta:user-defined>
    <meta:user-defined meta:name="OVERHEIDop.GmbID/DC.identifier">gmb-2021-400586</meta:user-defined>
    <meta:user-defined meta:name="OVERHEIDop.versieInformatie"/>
  </office:meta>
</office:document-meta>
</file>