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rank -en horecavergunning The Blue Zone aan Noorderkade 1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23CJ121<text:span text:style-name="nadrukvet">Ingediende aanvraag voor een drank en horecavergunning</text:span>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Noorderkade 121 te Alkmaar</text:span>: drank -en horecavergunning The Blue Zone  Datum ontvangst: 19 april 2021.</text:p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58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8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8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CJ121 </meta:user-defined>
    <dc:language>nl</dc:language>
    <meta:user-defined meta:name="OVERHEIDop.locatietype/OVERHEIDop.gebiedsmarkering">Adres</meta:user-defined>
    <meta:user-defined meta:name="DC.title">Aanvraag vergunning voor drank -en horecavergunning The Blue Zone aan Noorderkade 121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82</meta:user-defined>
    <meta:user-defined meta:name="OVERHEIDop.GmbID/DC.identifier">gmb-2021-400582</meta:user-defined>
    <meta:user-defined meta:name="OVERHEIDop.versieInformatie"/>
  </office:meta>
</office:document-meta>
</file>